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ntykwaTorunska" svg:font-family="AntykwaTorunska" style:font-pitch="variable"/>
    <style:font-face style:name="AntykwaTorunska Light" svg:font-family="'AntykwaTorunska Light'" style:font-pitch="variable"/>
    <style:font-face style:name="AntykwaTorunska Medium" svg:font-family="'AntykwaTorunska Medium'" style:font-pitch="variable"/>
    <style:font-face style:name="AntykwaTorunskaCond" svg:font-family="AntykwaTorunskaCond" style:font-pitch="variable"/>
    <style:font-face style:name="AntykwaTorunskaCond Light" svg:font-family="'AntykwaTorunskaCond Light'" style:font-adornments="Light" style:font-pitch="variable"/>
    <style:font-face style:name="AntykwaTorunskaCond Medium" svg:font-family="'AntykwaTorunskaCond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AntykwaTorunska" officeooo:rsid="00027569" officeooo:paragraph-rsid="00027569"/>
    </style:style>
    <style:style style:name="P2" style:family="paragraph" style:parent-style-name="Standard">
      <style:text-properties style:font-name="AntykwaTorunska" fo:font-size="8pt" officeooo:rsid="00027569" officeooo:paragraph-rsid="00027569" style:font-size-asian="8pt" style:font-size-complex="8pt"/>
    </style:style>
    <style:style style:name="P3" style:family="paragraph" style:parent-style-name="Standard">
      <style:text-properties style:font-name="AntykwaTorunska" fo:font-size="8pt" fo:font-style="italic" fo:font-weight="normal" officeooo:rsid="00027569" officeooo:paragraph-rsid="00027569" style:font-size-asian="8pt" style:font-weight-asian="normal" style:font-size-complex="8pt"/>
    </style:style>
    <style:style style:name="P4" style:family="paragraph" style:parent-style-name="Standard">
      <style:text-properties style:font-name="AntykwaTorunska" fo:font-size="8pt" fo:font-style="normal" fo:font-weight="bold" officeooo:rsid="00027569" officeooo:paragraph-rsid="000322ea" style:font-size-asian="8pt" style:font-weight-asian="normal" style:font-size-complex="8pt"/>
    </style:style>
    <style:style style:name="P5" style:family="paragraph" style:parent-style-name="Standard">
      <style:text-properties style:font-name="AntykwaTorunska" fo:font-style="italic" fo:font-weight="normal" officeooo:rsid="00027569" officeooo:paragraph-rsid="00027569" style:font-weight-asian="normal"/>
    </style:style>
    <style:style style:name="P6" style:family="paragraph" style:parent-style-name="Standard">
      <style:text-properties style:font-name="AntykwaTorunska" fo:font-style="normal" fo:font-weight="bold" officeooo:rsid="00027569" officeooo:paragraph-rsid="000322ea" style:font-weight-asian="normal"/>
    </style:style>
    <style:style style:name="P7" style:family="paragraph" style:parent-style-name="Standard">
      <style:text-properties style:font-name="AntykwaTorunska" fo:font-size="16pt" officeooo:rsid="00027569" officeooo:paragraph-rsid="0003a1a0" style:font-size-asian="16pt" style:font-size-complex="16pt"/>
    </style:style>
    <style:style style:name="P8" style:family="paragraph" style:parent-style-name="Standard">
      <style:text-properties style:font-name="AntykwaTorunska Light" officeooo:rsid="00027569" officeooo:paragraph-rsid="00027569"/>
    </style:style>
    <style:style style:name="P9" style:family="paragraph" style:parent-style-name="Standard">
      <style:text-properties style:font-name="AntykwaTorunska Light" fo:font-size="8pt" officeooo:rsid="00027569" officeooo:paragraph-rsid="00027569" style:font-size-asian="8pt" style:font-size-complex="8pt"/>
    </style:style>
    <style:style style:name="P10" style:family="paragraph" style:parent-style-name="Standard">
      <style:text-properties style:font-name="AntykwaTorunska Light" fo:font-size="8pt" fo:font-style="italic" fo:font-weight="normal" officeooo:rsid="00027569" officeooo:paragraph-rsid="00027569" style:font-size-asian="8pt" style:font-weight-asian="normal" style:font-size-complex="8pt"/>
    </style:style>
    <style:style style:name="P11" style:family="paragraph" style:parent-style-name="Standard">
      <style:text-properties style:font-name="AntykwaTorunska Light" fo:font-size="8pt" fo:font-style="normal" fo:font-weight="bold" officeooo:rsid="00027569" officeooo:paragraph-rsid="000322ea" style:font-size-asian="8pt" style:font-weight-asian="normal" style:font-size-complex="8pt"/>
    </style:style>
    <style:style style:name="P12" style:family="paragraph" style:parent-style-name="Standard">
      <style:text-properties style:font-name="AntykwaTorunska Light" fo:font-style="italic" fo:font-weight="normal" officeooo:rsid="00027569" officeooo:paragraph-rsid="00027569" style:font-weight-asian="normal"/>
    </style:style>
    <style:style style:name="P13" style:family="paragraph" style:parent-style-name="Standard">
      <style:text-properties style:font-name="AntykwaTorunska Light" fo:font-style="normal" fo:font-weight="bold" officeooo:rsid="00027569" officeooo:paragraph-rsid="000322ea" style:font-weight-asian="normal"/>
    </style:style>
    <style:style style:name="P14" style:family="paragraph" style:parent-style-name="Standard">
      <style:text-properties style:font-name="AntykwaTorunska Light" fo:font-size="16pt" officeooo:rsid="00027569" officeooo:paragraph-rsid="0003a1a0" style:font-size-asian="16pt" style:font-size-complex="16pt"/>
    </style:style>
    <style:style style:name="P15" style:family="paragraph" style:parent-style-name="Standard">
      <style:text-properties style:font-name="AntykwaTorunska Medium" officeooo:rsid="00027569" officeooo:paragraph-rsid="00027569"/>
    </style:style>
    <style:style style:name="P16" style:family="paragraph" style:parent-style-name="Standard">
      <style:text-properties style:font-name="AntykwaTorunska Medium" fo:font-size="8pt" officeooo:rsid="00027569" officeooo:paragraph-rsid="00027569" style:font-size-asian="8pt" style:font-size-complex="8pt"/>
    </style:style>
    <style:style style:name="P17" style:family="paragraph" style:parent-style-name="Standard">
      <style:text-properties style:font-name="AntykwaTorunska Medium" fo:font-size="8pt" fo:font-style="italic" fo:font-weight="normal" officeooo:rsid="00027569" officeooo:paragraph-rsid="00027569" style:font-size-asian="8pt" style:font-weight-asian="normal" style:font-size-complex="8pt"/>
    </style:style>
    <style:style style:name="P18" style:family="paragraph" style:parent-style-name="Standard">
      <style:text-properties style:font-name="AntykwaTorunska Medium" fo:font-size="8pt" fo:font-style="normal" fo:font-weight="bold" officeooo:rsid="00027569" officeooo:paragraph-rsid="000322ea" style:font-size-asian="8pt" style:font-weight-asian="normal" style:font-size-complex="8pt"/>
    </style:style>
    <style:style style:name="P19" style:family="paragraph" style:parent-style-name="Standard">
      <style:text-properties style:font-name="AntykwaTorunska Medium" fo:font-style="italic" fo:font-weight="normal" officeooo:rsid="00027569" officeooo:paragraph-rsid="00027569" style:font-weight-asian="normal"/>
    </style:style>
    <style:style style:name="P20" style:family="paragraph" style:parent-style-name="Standard">
      <style:text-properties style:font-name="AntykwaTorunska Medium" fo:font-style="normal" fo:font-weight="bold" officeooo:rsid="00027569" officeooo:paragraph-rsid="000322ea" style:font-weight-asian="normal"/>
    </style:style>
    <style:style style:name="P21" style:family="paragraph" style:parent-style-name="Standard">
      <style:text-properties style:font-name="AntykwaTorunska Medium" fo:font-size="16pt" officeooo:rsid="00027569" officeooo:paragraph-rsid="0003a1a0" style:font-size-asian="16pt" style:font-size-complex="16pt"/>
    </style:style>
    <style:style style:name="P22" style:family="paragraph" style:parent-style-name="Standard">
      <style:text-properties style:font-name="AntykwaTorunskaCond" officeooo:rsid="00027569" officeooo:paragraph-rsid="00027569"/>
    </style:style>
    <style:style style:name="P23" style:family="paragraph" style:parent-style-name="Standard">
      <style:text-properties style:font-name="AntykwaTorunskaCond" fo:font-size="8pt" officeooo:rsid="00027569" officeooo:paragraph-rsid="00027569" style:font-size-asian="8pt" style:font-size-complex="8pt"/>
    </style:style>
    <style:style style:name="P24" style:family="paragraph" style:parent-style-name="Standard">
      <style:text-properties style:font-name="AntykwaTorunskaCond" fo:font-size="8pt" fo:font-style="italic" fo:font-weight="normal" officeooo:rsid="00027569" officeooo:paragraph-rsid="00027569" style:font-size-asian="8pt" style:font-weight-asian="normal" style:font-size-complex="8pt"/>
    </style:style>
    <style:style style:name="P25" style:family="paragraph" style:parent-style-name="Standard">
      <style:text-properties style:font-name="AntykwaTorunskaCond" fo:font-size="8pt" fo:font-style="normal" fo:font-weight="bold" officeooo:rsid="00027569" officeooo:paragraph-rsid="000322ea" style:font-size-asian="8pt" style:font-weight-asian="normal" style:font-size-complex="8pt"/>
    </style:style>
    <style:style style:name="P26" style:family="paragraph" style:parent-style-name="Standard">
      <style:text-properties style:font-name="AntykwaTorunskaCond" fo:font-style="italic" fo:font-weight="normal" officeooo:rsid="00027569" officeooo:paragraph-rsid="00027569" style:font-weight-asian="normal"/>
    </style:style>
    <style:style style:name="P27" style:family="paragraph" style:parent-style-name="Standard">
      <style:text-properties style:font-name="AntykwaTorunskaCond" fo:font-style="normal" fo:font-weight="bold" officeooo:rsid="00027569" officeooo:paragraph-rsid="000322ea" style:font-weight-asian="normal"/>
    </style:style>
    <style:style style:name="P28" style:family="paragraph" style:parent-style-name="Standard">
      <style:text-properties style:font-name="AntykwaTorunskaCond" fo:font-size="16pt" officeooo:rsid="00027569" officeooo:paragraph-rsid="0003a1a0" style:font-size-asian="16pt" style:font-size-complex="16pt"/>
    </style:style>
    <style:style style:name="P29" style:family="paragraph" style:parent-style-name="Standard">
      <style:text-properties style:font-name="AntykwaTorunskaCond Light" officeooo:rsid="00027569" officeooo:paragraph-rsid="00027569"/>
    </style:style>
    <style:style style:name="P30" style:family="paragraph" style:parent-style-name="Standard">
      <style:text-properties style:font-name="AntykwaTorunskaCond Light" fo:font-size="8pt" officeooo:rsid="00027569" officeooo:paragraph-rsid="00027569" style:font-size-asian="8pt" style:font-size-complex="8pt"/>
    </style:style>
    <style:style style:name="P31" style:family="paragraph" style:parent-style-name="Standard">
      <style:text-properties style:font-name="AntykwaTorunskaCond Light" fo:font-size="8pt" fo:font-style="italic" fo:font-weight="normal" officeooo:rsid="00027569" officeooo:paragraph-rsid="00027569" style:font-size-asian="8pt" style:font-weight-asian="normal" style:font-size-complex="8pt"/>
    </style:style>
    <style:style style:name="P32" style:family="paragraph" style:parent-style-name="Standard">
      <style:text-properties style:font-name="AntykwaTorunskaCond Light" fo:font-size="8pt" fo:font-style="normal" fo:font-weight="bold" officeooo:rsid="00027569" officeooo:paragraph-rsid="000322ea" style:font-size-asian="8pt" style:font-weight-asian="normal" style:font-size-complex="8pt"/>
    </style:style>
    <style:style style:name="P33" style:family="paragraph" style:parent-style-name="Standard">
      <style:text-properties style:font-name="AntykwaTorunskaCond Light" fo:font-style="italic" fo:font-weight="normal" officeooo:rsid="00027569" officeooo:paragraph-rsid="00027569" style:font-weight-asian="normal"/>
    </style:style>
    <style:style style:name="P34" style:family="paragraph" style:parent-style-name="Standard">
      <style:text-properties style:font-name="AntykwaTorunskaCond Light" fo:font-style="normal" fo:font-weight="bold" officeooo:rsid="00027569" officeooo:paragraph-rsid="000322ea" style:font-weight-asian="normal"/>
    </style:style>
    <style:style style:name="P35" style:family="paragraph" style:parent-style-name="Standard">
      <style:text-properties style:font-name="AntykwaTorunskaCond Light" fo:font-size="16pt" officeooo:rsid="00027569" officeooo:paragraph-rsid="0003a1a0" style:font-size-asian="16pt" style:font-size-complex="16pt"/>
    </style:style>
    <style:style style:name="P36" style:family="paragraph" style:parent-style-name="Standard">
      <style:text-properties style:font-name="AntykwaTorunskaCond Medium" officeooo:rsid="00027569" officeooo:paragraph-rsid="00027569"/>
    </style:style>
    <style:style style:name="P37" style:family="paragraph" style:parent-style-name="Standard">
      <style:text-properties style:font-name="AntykwaTorunskaCond Medium" fo:font-size="8pt" officeooo:rsid="00027569" officeooo:paragraph-rsid="00027569" style:font-size-asian="8pt" style:font-size-complex="8pt"/>
    </style:style>
    <style:style style:name="P38" style:family="paragraph" style:parent-style-name="Standard">
      <style:text-properties style:font-name="AntykwaTorunskaCond Medium" fo:font-size="8pt" fo:font-style="italic" fo:font-weight="normal" officeooo:rsid="00027569" officeooo:paragraph-rsid="00027569" style:font-size-asian="8pt" style:font-weight-asian="normal" style:font-size-complex="8pt"/>
    </style:style>
    <style:style style:name="P39" style:family="paragraph" style:parent-style-name="Standard">
      <style:text-properties style:font-name="AntykwaTorunskaCond Medium" fo:font-size="8pt" fo:font-style="normal" fo:font-weight="bold" officeooo:rsid="00027569" officeooo:paragraph-rsid="000322ea" style:font-size-asian="8pt" style:font-weight-asian="normal" style:font-size-complex="8pt"/>
    </style:style>
    <style:style style:name="P40" style:family="paragraph" style:parent-style-name="Standard">
      <style:text-properties style:font-name="AntykwaTorunskaCond Medium" fo:font-style="italic" fo:font-weight="normal" officeooo:rsid="00027569" officeooo:paragraph-rsid="00027569" style:font-weight-asian="normal"/>
    </style:style>
    <style:style style:name="P41" style:family="paragraph" style:parent-style-name="Standard">
      <style:text-properties style:font-name="AntykwaTorunskaCond Medium" fo:font-style="normal" fo:font-weight="bold" officeooo:rsid="00027569" officeooo:paragraph-rsid="000322ea" style:font-weight-asian="normal"/>
    </style:style>
    <style:style style:name="P42" style:family="paragraph" style:parent-style-name="Standard">
      <style:text-properties style:font-name="AntykwaTorunskaCond Medium" fo:font-size="16pt" fo:font-style="normal" fo:font-weight="bold" officeooo:rsid="00027569" officeooo:paragraph-rsid="0003a1a0" style:font-size-asian="16pt" style:font-weight-asian="normal" style:font-size-complex="16pt"/>
    </style:style>
    <style:style style:name="T1" style:family="text">
      <style:text-properties officeooo:rsid="0003a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yżby czyżyk siedział na niezaokrąglonym kręglu? <text:s text:c="13"/>(12 pt)</text:p>
      <text:p text:style-name="P8">Czyżby czyżyk siedział na niezaokrąglonym kręglu?</text:p>
      <text:p text:style-name="P15">Czyżby czyżyk siedział na niezaokrąglonym kręglu?</text:p>
      <text:p text:style-name="P22">Czyżby czyżyk siedział na niezaokrąglonym kręglu?</text:p>
      <text:p text:style-name="P29">Czyżby czyżyk siedział na niezaokrąglonym kręglu?</text:p>
      <text:p text:style-name="P36">Czyżby czyżyk siedział na niezaokrąglonym kręglu?</text:p>
      <text:p text:style-name="P36"/>
      <text:p text:style-name="P2">Czyżby czyżyk siedział na niezaokrąglonym kręglu? <text:s text:c="57"/>(8 pt)</text:p>
      <text:p text:style-name="P9">Czyżby czyżyk siedział na niezaokrąglonym kręglu?</text:p>
      <text:p text:style-name="P16">Czyżby czyżyk siedział na niezaokrąglonym kręglu?</text:p>
      <text:p text:style-name="P23">Czyżby czyżyk siedział na niezaokrąglonym kręglu?</text:p>
      <text:p text:style-name="P30">Czyżby czyżyk siedział na niezaokrąglonym kręglu?</text:p>
      <text:p text:style-name="P37">Czyżby czyżyk siedział na niezaokrąglonym kręglu?</text:p>
      <text:p text:style-name="P36"/>
      <text:p text:style-name="P5">Czyżby czyżyk siedział na niezaokrąglonym kręglu? <text:s text:c="13"/>(12 pt)</text:p>
      <text:p text:style-name="P12">Czyżby czyżyk siedział na niezaokrąglonym kręglu?</text:p>
      <text:p text:style-name="P19">Czyżby czyżyk siedział na niezaokrąglonym kręglu?</text:p>
      <text:p text:style-name="P26">Czyżby czyżyk siedział na niezaokrąglonym kręglu?</text:p>
      <text:p text:style-name="P33">Czyżby czyżyk siedział na niezaokrąglonym kręglu?</text:p>
      <text:p text:style-name="P40">Czyżby czyżyk siedział na niezaokrąglonym kręglu?</text:p>
      <text:p text:style-name="P40"/>
      <text:p text:style-name="P3">Czyżby czyżyk siedział na niezaokrąglonym kręglu? <text:s text:c="57"/>(8 pt)</text:p>
      <text:p text:style-name="P10">Czyżby czyżyk siedział na niezaokrąglonym kręglu?</text:p>
      <text:p text:style-name="P17">Czyżby czyżyk siedział na niezaokrąglonym kręglu?</text:p>
      <text:p text:style-name="P24">Czyżby czyżyk siedział na niezaokrąglonym kręglu?</text:p>
      <text:p text:style-name="P31">Czyżby czyżyk siedział na niezaokrąglonym kręglu?</text:p>
      <text:p text:style-name="P38">Czyżby czyżyk siedział na niezaokrąglonym kręglu?</text:p>
      <text:p text:style-name="P40"/>
      <text:p text:style-name="P6">Czyżby czyżyk siedział na niezaokrąglonym kręglu? <text:s text:c="13"/>(12 pt)</text:p>
      <text:p text:style-name="P13">Czyżby czyżyk siedział na niezaokrąglonym kręglu?</text:p>
      <text:p text:style-name="P20">Czyżby czyżyk siedział na niezaokrąglonym kręglu?</text:p>
      <text:p text:style-name="P27">Czyżby czyżyk siedział na niezaokrąglonym kręglu?</text:p>
      <text:p text:style-name="P34">Czyżby czyżyk siedział na niezaokrąglonym kręglu?</text:p>
      <text:p text:style-name="P41">Czyżby czyżyk siedział na niezaokrąglonym kręglu?</text:p>
      <text:p text:style-name="P41"/>
      <text:p text:style-name="P4">Czyżby czyżyk siedział na niezaokrąglonym kręglu? <text:s text:c="57"/>(8 pt)</text:p>
      <text:p text:style-name="P11">Czyżby czyżyk siedział na niezaokrąglonym kręglu?</text:p>
      <text:p text:style-name="P18">Czyżby czyżyk siedział na niezaokrąglonym kręglu?</text:p>
      <text:p text:style-name="P25">Czyżby czyżyk siedział na niezaokrąglonym kręglu?</text:p>
      <text:p text:style-name="P32">Czyżby czyżyk siedział na niezaokrąglonym kręglu?</text:p>
      <text:p text:style-name="P39">Czyżby czyżyk siedział na niezaokrąglonym kręglu?</text:p>
      <text:p text:style-name="P41"/>
      <text:p text:style-name="P7">Czyżby czyżyk siedział na niezaokrąglonym kręglu? <text:s text:c="6"/>(1<text:span text:style-name="T1">6</text:span> pt)</text:p>
      <text:p text:style-name="P14">Czyżby czyżyk siedział na niezaokrąglonym kręglu?</text:p>
      <text:p text:style-name="P21">Czyżby czyżyk siedział na niezaokrąglonym kręglu?</text:p>
      <text:p text:style-name="P28">Czyżby czyżyk siedział na niezaokrąglonym kręglu?</text:p>
      <text:p text:style-name="P35">Czyżby czyżyk siedział na niezaokrąglonym kręglu?</text:p>
      <text:p text:style-name="P42">Czyżby czyżyk siedział na niezaokrąglonym kręgl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ntykwaTorunska" svg:font-family="AntykwaTorunska" style:font-pitch="variable"/>
    <style:font-face style:name="AntykwaTorunska Light" svg:font-family="'AntykwaTorunska Light'" style:font-pitch="variable"/>
    <style:font-face style:name="AntykwaTorunska Medium" svg:font-family="'AntykwaTorunska Medium'" style:font-pitch="variable"/>
    <style:font-face style:name="AntykwaTorunskaCond" svg:font-family="AntykwaTorunskaCond" style:font-pitch="variable"/>
    <style:font-face style:name="AntykwaTorunskaCond Light" svg:font-family="'AntykwaTorunskaCond Light'" style:font-adornments="Light" style:font-pitch="variable"/>
    <style:font-face style:name="AntykwaTorunskaCond Medium" svg:font-family="'AntykwaTorunskaCond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4:54:15.751993592</meta:creation-date>
    <dc:date>2013-12-17T14:58:01.648560252</dc:date>
    <meta:editing-duration>PT1M21S</meta:editing-duration>
    <meta:editing-cycles>3</meta:editing-cycles>
    <meta:generator>LibreOffice/4.1.3.2$Linux_X86_64 LibreOffice_project/410$Build-2</meta:generator>
    <meta:document-statistic meta:table-count="0" meta:image-count="0" meta:object-count="0" meta:page-count="1" meta:paragraph-count="42" meta:word-count="266" meta:character-count="2327" meta:non-whitespace-character-count="1887"/>
  </office:meta>
</office:document-meta>
</file>